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 fo:line-height="100%" fo:margin-right="0.0347in"/>
    </style:style>
    <style:style style:name="P3" style:parent-style-name="Standard" style:family="paragraph">
      <style:paragraph-properties fo:margin-top="0in" fo:margin-bottom="0in" fo:line-height="100%" fo:margin-right="0.0347in"/>
    </style:style>
    <style:style style:name="P4" style:parent-style-name="Tytuł" style:family="paragraph">
      <style:paragraph-properties fo:text-align="center"/>
      <style:text-properties fo:font-size="22pt" style:font-size-asian="22pt" style:font-size-complex="22pt"/>
    </style:style>
    <style:style style:name="P5" style:parent-style-name="Tytuł" style:family="paragraph">
      <style:paragraph-properties fo:text-align="center"/>
      <style:text-properties fo:font-size="22pt" style:font-size-asian="22pt" style:font-size-complex="22pt"/>
    </style:style>
    <style:style style:name="P6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P8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 fo:text-indent="0.2756in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 fo:text-indent="0.2756in"/>
    </style:style>
    <style:style style:name="T12" style:parent-style-name="Domyślnaczcionkaakapitu" style:family="text">
      <style:text-properties style:font-name="Cambria" style:font-name-complex="Calibri" fo:font-size="13pt" style:font-size-asian="13pt" style:font-size-complex="13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17" style:parent-style-name="Standard" style:family="paragraph">
      <style:paragraph-properties fo:widows="0" fo:orphans="0" fo:text-align="justify" fo:margin-top="0in" fo:margin-bottom="0in" fo:margin-right="0.0347in"/>
      <style:text-properties style:font-name="Cambria" style:font-name-complex="Calibri" fo:font-size="13pt" style:font-size-asian="13pt" style:font-size-complex="13pt"/>
    </style:style>
    <style:style style:name="P18" style:parent-style-name="Standard" style:family="paragraph">
      <style:paragraph-properties fo:widows="0" fo:orphans="0" fo:text-align="justify" fo:margin-top="0in" fo:margin-bottom="0in" fo:line-height="150%" fo:margin-right="0.0347in">
        <style:tab-stops>
          <style:tab-stop style:type="right" style:position="-0.5694in"/>
          <style:tab-stop style:type="left" style:position="-0.4902in"/>
        </style:tab-stops>
      </style:paragraph-properties>
      <style:text-properties style:font-name="Cambria" style:font-name-complex="Calibri" fo:font-size="13pt" style:font-size-asian="13pt" style:font-size-complex="13pt"/>
    </style:style>
    <style:style style:name="P19" style:parent-style-name="Standard" style:family="paragraph">
      <style:paragraph-properties fo:widows="0" fo:orphans="0" fo:text-align="justify" fo:margin-top="0in" fo:margin-bottom="0in" fo:line-height="150%" fo:margin-right="0.0347in">
        <style:tab-stops>
          <style:tab-stop style:type="right" style:position="-0.5694in"/>
          <style:tab-stop style:type="left" style:position="-0.4902in"/>
        </style:tab-stops>
      </style:paragraph-properties>
      <style:text-properties style:font-name="Cambria" style:font-name-complex="Calibri" fo:font-size="13pt" style:font-size-asian="13pt" style:font-size-complex="13pt"/>
    </style:style>
    <style:style style:name="P20" style:parent-style-name="Standard" style:family="paragraph">
      <style:paragraph-properties fo:widows="0" fo:orphans="0" fo:text-align="justify" fo:margin-top="0in" fo:margin-bottom="0in" fo:line-height="150%" fo:margin-right="0.0347in">
        <style:tab-stops>
          <style:tab-stop style:type="right" style:position="-0.5694in"/>
          <style:tab-stop style:type="left" style:position="-0.4902in"/>
        </style:tab-stops>
      </style:paragraph-properties>
      <style:text-properties style:font-name="Cambria" style:font-name-complex="Calibri" fo:font-size="13pt" style:font-size-asian="13pt" style:font-size-complex="13pt"/>
    </style:style>
    <style:style style:name="P2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24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widows="0" fo:orphans="0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2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4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Cambria" style:font-name-complex="Calibri" fo:font-size="13pt" style:font-size-asian="13pt" style:font-size-complex="13pt"/>
    </style:style>
    <style:style style:name="P37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38" style:parent-style-name="Domyślnaczcionkaakapitu" style:family="text">
      <style:text-properties style:font-name="Cambria" style:font-name-complex="Helvetica" fo:font-style="italic" style:font-style-asian="italic" style:font-style-complex="italic" fo:font-size="13pt" style:font-size-asian="13pt" style:font-size-complex="13pt"/>
    </style:style>
    <style:style style:name="P39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0" style:parent-style-name="Domyślnaczcionkaakapitu" style:family="text">
      <style:text-properties style:font-name="Cambria" style:font-name-complex="Helvetic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>Zarządzenie Dyrektora</text:p>
      <text:p text:style-name="P5">Szkoły Policealnej Techniki Dentystycznej w Łodzi</text:p>
      <text:p text:style-name="P6">Z dnia 02.05.2024</text:p>
      <text:p text:style-name="P7"/>
      <text:p text:style-name="P8"><text:span text:style-name="T9">w sprawie powołania komisji rekrutacyjnej</text:span></text:p>
      <text:p text:style-name="P10"/>
      <text:p text:style-name="P11"><text:span text:style-name="T12">Na podstawie art. 157 ust. 1 ustawy z 14 grudnia 2016 r. – Prawo oświatowe<text:s/></text:span><text:span text:style-name="T13">zarządza się, co następuje:</text:span></text:p>
      <text:p text:style-name="P14"/>
      <text:p text:style-name="P15">§ 1</text:p>
      <text:p text:style-name="P16"/>
      <text:p text:style-name="P17">Powołuje się Komisję Rekrutacyjną do przeprowadzenia postępowania rekrutacyjnego do Szkoły Policealnej Techniki Dentystycznej na <text:s/>rok szkolny 2024/2025 zwaną dalej Komisją – w składzie:<text:tab/><text:tab/><text:tab/><text:tab/><text:tab/><text:tab/></text:p>
      <text:list text:style-name="LFO3" text:continue-numbering="true">
        <text:list-item>
          <text:p text:style-name="P18">Iwonna Kozłowska</text:p>
        </text:list-item>
        <text:list-item>
          <text:p text:style-name="P19">Małgorzata Tarnowska Janaszkiewicz</text:p>
        </text:list-item>
        <text:list-item>
          <text:p text:style-name="P20">Marzena Tarnowska</text:p>
        </text:list-item>
      </text:list>
      <text:p text:style-name="P21"/>
      <text:p text:style-name="P22">§ 2</text:p>
      <text:p text:style-name="P23"/>
      <text:p text:style-name="P24">Na Przewodniczącego Komisji wyznacza się panią Iwonnę Kozłowską.<text:s/></text:p>
      <text:p text:style-name="P25"/>
      <text:p text:style-name="P26">§ 3</text:p>
      <text:p text:style-name="P27"/>
      <text:p text:style-name="P28">Wykonanie zarządzenia powierza się Przewodniczącemu Komisji.</text:p>
      <text:p text:style-name="P29"/>
      <text:p text:style-name="P30">§ 5</text:p>
      <text:p text:style-name="P31"/>
      <text:p text:style-name="P32">Zarządzenie wchodzi w życie z dniem podpisania i obowiązuje do końca kwietnia 2025 roku.<text:s/></text:p>
      <text:p text:style-name="P33"/>
      <text:p text:style-name="P34"/>
      <text:p text:style-name="P35"/>
      <text:p text:style-name="P36"/>
      <text:p text:style-name="P37"><text:span text:style-name="T38">……………………………………………………………</text:span></text:p>
      <text:p text:style-name="P39"><text:span text:style-name="T40">(podpis i pieczątka dyrektora 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margin-bottom="0in" fo:background-color="#00B050"/>
      <style:text-properties style:font-name-complex="Calibri"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margin-bottom="0.1388in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Joanna Brygier</dc:creator>
    <meta:creation-date>2024-05-07T11:18:00Z</meta:creation-date>
    <dc:date>2024-05-07T11:18:00Z</dc:date>
    <meta:print-date>2024-05-07T11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2" meta:row-count="5" meta:non-whitespace-character-count="689"/>
  </office:meta>
</office:document-meta>
</file>